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9F000000907EF4658EFA200E8F.png" manifest:media-type="image/png"/>
  <manifest:file-entry manifest:full-path="Pictures/10000201000003C9000001F729395699D8784D48.png" manifest:media-type="image/png"/>
  <manifest:file-entry manifest:full-path="Pictures/1000020100000320000001089E9F6F298A2427CE.png" manifest:media-type="image/png"/>
  <manifest:file-entry manifest:full-path="Pictures/10000201000006980000004A8FBD212770A3D39B.png" manifest:media-type="image/png"/>
  <manifest:file-entry manifest:full-path="Pictures/10000000000000E1000000E1B3209A31006D1A96.png" manifest:media-type="image/png"/>
  <manifest:file-entry manifest:full-path="Pictures/10000000000002ED00000300119DF20126C9E48E.jpg" manifest:media-type="image/jpeg"/>
  <manifest:file-entry manifest:full-path="Pictures/10000201000000E1000000E17F082D88E230A0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584cm" table:align="left" style:writing-mode="lr-tb"/>
    </style:style>
    <style:style style:name="Tabla1.A" style:family="table-column">
      <style:table-column-properties style:column-width="9.287cm"/>
    </style:style>
    <style:style style:name="Tabla1.B" style:family="table-column">
      <style:table-column-properties style:column-width="6.29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589cm" table:align="margins" style:writing-mode="lr-tb"/>
    </style:style>
    <style:style style:name="Tabla2.A" style:family="table-column">
      <style:table-column-properties style:column-width="15.589cm" style:rel-column-width="65535*"/>
    </style:style>
    <style:style style:name="Tabla2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alibri2" fo:font-size="11pt" fo:language="es" fo:country="CR" officeooo:paragraph-rsid="0028445b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2" fo:font-size="11pt" fo:language="es" fo:country="CR" officeooo:paragraph-rsid="002d8fb7" style:font-name-asian="Times New Roman" style:font-size-asian="11pt" style:language-asian="es" style:country-asian="CR" style:font-name-complex="Times New Roman" style:font-size-complex="11pt"/>
    </style:style>
    <style:style style:name="P3" style:family="paragraph" style:parent-style-name="Standard">
      <style:text-properties style:font-name="Calibri2" fo:font-size="11pt" fo:language="es" fo:country="CR" officeooo:paragraph-rsid="0028445b" style:font-name-asian="Times New Roman" style:font-size-asian="11pt" style:language-asian="es" style:country-asian="CR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2" fo:font-size="11pt" fo:language="es" fo:country="CR" officeooo:rsid="002d8fb7" officeooo:paragraph-rsid="002d8fb7" style:font-name-asian="Times New Roman" style:font-size-asian="11pt" style:language-asian="es" style:country-asian="CR" style:font-name-complex="Times New Roman" style:font-size-complex="11pt"/>
    </style:style>
    <style:style style:name="P5" style:family="paragraph" style:parent-style-name="Standard">
      <style:text-properties style:font-name="Calibri2" fo:font-size="11pt" fo:language="es" fo:country="CR" officeooo:rsid="002d8fb7" officeooo:paragraph-rsid="002d8fb7" style:font-name-asian="Times New Roman" style:font-size-asian="11pt" style:language-asian="es" style:country-asian="CR" style:font-name-complex="Times New Roman" style:font-size-complex="11pt"/>
    </style:style>
    <style:style style:name="P6" style:family="paragraph" style:parent-style-name="Standard">
      <style:text-properties style:font-name="Calibri2" fo:font-size="11pt" fo:language="es" fo:country="CR" fo:font-weight="normal" officeooo:rsid="002d8fb7" officeooo:paragraph-rsid="002d8fb7" style:font-size-asian="11pt" style:font-weight-asian="normal" style:font-name-complex="Times New Roman" style:font-size-complex="11pt" style:font-weight-complex="normal"/>
    </style:style>
    <style:style style:name="P7" style:family="paragraph" style:parent-style-name="Header" style:master-page-name="">
      <loext:graphic-properties draw:fill="none"/>
      <style:paragraph-properties fo:margin-left="7.8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libri2" fo:font-size="11pt" fo:language="es" fo:country="CR" officeooo:rsid="001238d7" officeooo:paragraph-rsid="00152fac" style:font-size-asian="11pt" style:font-size-complex="11pt"/>
    </style:style>
    <style:style style:name="P8" style:family="paragraph" style:parent-style-name="Table_20_Contents">
      <style:text-properties style:font-name="Calibri2" officeooo:rsid="002d8fb7" officeooo:paragraph-rsid="002d8fb7" style:font-name-complex="Times New Roman"/>
    </style:style>
    <style:style style:name="P9" style:family="paragraph" style:parent-style-name="Table_20_Contents">
      <style:text-properties style:font-name="Calibri2" fo:font-weight="bold" officeooo:rsid="002d8fb7" officeooo:paragraph-rsid="002d8fb7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2" fo:font-size="11pt" fo:language="es" fo:country="CR" officeooo:rsid="002d8fb7" officeooo:paragraph-rsid="002d8fb7" style:font-name-asian="Times New Roman" style:font-size-asian="11pt" style:language-asian="es" style:country-asian="CR" style:font-name-complex="Times New Roman" style:font-size-complex="11pt"/>
    </style:style>
    <style:style style:name="P11" style:family="paragraph" style:parent-style-name="Header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3pt" fo:language="es" fo:country="CR" fo:font-weight="bold" officeooo:rsid="002d8fb7" officeooo:paragraph-rsid="002d8fb7" style:font-size-asian="13pt" style:font-weight-asian="bold" style:font-size-complex="13pt" style:font-weight-complex="bold"/>
    </style:style>
    <style:style style:name="P12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3pt" fo:language="es" fo:country="CR" fo:font-weight="bold" officeooo:rsid="002d8fb7" officeooo:paragraph-rsid="002d8fb7" style:font-size-asian="13pt" style:font-weight-asian="bold" style:font-size-complex="13pt" style:font-weight-complex="bold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3pt" fo:language="es" fo:country="CR" fo:font-weight="bold" officeooo:rsid="002d8fb7" officeooo:paragraph-rsid="002d8fb7" style:font-size-asian="13pt" style:font-weight-asian="bold" style:font-size-complex="13pt" style:font-weight-complex="bold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able_20_Contents" style:list-style-name="L1">
      <style:text-properties style:font-name="Calibri2" officeooo:rsid="002d8fb7" officeooo:paragraph-rsid="002d8fb7" style:font-name-complex="Times New Roman"/>
    </style:style>
    <style:style style:name="P16" style:family="paragraph" style:parent-style-name="Table_20_Contents" style:list-style-name="L1">
      <style:text-properties style:font-name="Calibri2" fo:font-style="italic" officeooo:rsid="002d8fb7" officeooo:paragraph-rsid="002d8fb7" style:font-style-asian="italic" style:font-name-complex="Times New Roman" style:font-style-complex="italic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officeooo:rsid="002d8fb7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1.492cm, 1.568cm, 1.49cm, 1.6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04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fo:margin-left="0.318cm" fo:margin-right="0.39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n 2" text:anchor-type="page" text:anchor-page-number="1" svg:x="2.461cm" svg:y="26.381cm" svg:width="16.129cm" svg:height="0.727cm" draw:z-index="0">
        <draw:image xlink:href="Pictures/10000201000006980000004A8FBD212770A3D39B.png" xlink:type="simple" xlink:show="embed" xlink:actuate="onLoad" draw:mime-type="image/png"/>
      </draw:frame>
      <text:p text:style-name="P11">Solicitud de Asistencia</text:p>
      <text:p text:style-name="P12"/>
      <text:p text:style-name="P13">Fecha:________________</text:p>
      <text:p text:style-name="P7"/>
      <text:p text:style-name="P1">Seño<text:span text:style-name="T1">ra</text:span></text:p>
      <text:p text:style-name="P1"><text:span text:style-name="T1">M. Sc. Ileana Alfaro</text:span> </text:p>
      <text:p text:style-name="P6">Directora de la Escuela de Tecnología de Alimentos</text:p>
      <text:p text:style-name="P1"/>
      <text:p text:style-name="P2">Estimado Señor<text:span text:style-name="T1">a</text:span></text:p>
      <text:p text:style-name="P2"><text:span text:style-name="T1">Yo</text:span>:___________________________________________________________________</text:p>
      <text:p text:style-name="P4">Carné:______________________, Cédula: ______________________</text:p>
      <text:p text:style-name="P4">Teléfono:____________________, Correo Electrónico: ___________________________________</text:p>
      <text:p text:style-name="P4">solicito asistencia en los siguientes cursos/actividades para el __________ ciclo del año_________.</text:p>
      <text:p text:style-name="P4"/>
      <table:table table:name="Tabla1" table:style-name="Tabla1">
        <table:table-column table:style-name="Tabla1.A"/>
        <table:table-column table:style-name="Tabla1.B"/>
        <table:table-row table:style-name="TableLine2833020231664">
          <table:table-cell table:style-name="Tabla1.A1" office:value-type="string">
            <text:p text:style-name="P8">Sigla y nombre del curso o nombre de la actividad</text:p>
          </table:table-cell>
          <table:table-cell table:style-name="Tabla1.B1" office:value-type="string">
            <text:p text:style-name="P8">Grupo o grupos que puede asistir (en el caso de cursos)</text:p>
          </table:table-cell>
        </table:table-row>
        <table:table-row table:style-name="TableLine2833020234112">
          <table:table-cell table:style-name="Tabla1.A2" office:value-type="string">
            <text:p text:style-name="P8"/>
          </table:table-cell>
          <table:table-cell table:style-name="Tabla1.B2" office:value-type="string">
            <text:p text:style-name="P8"/>
          </table:table-cell>
        </table:table-row>
        <table:table-row table:style-name="TableLine2833020233840">
          <table:table-cell table:style-name="Tabla1.A2" office:value-type="string">
            <text:p text:style-name="P8"/>
          </table:table-cell>
          <table:table-cell table:style-name="Tabla1.B2" office:value-type="string">
            <text:p text:style-name="P8"/>
          </table:table-cell>
        </table:table-row>
        <table:table-row table:style-name="TableLine2833020230576">
          <table:table-cell table:style-name="Tabla1.A2" office:value-type="string">
            <text:p text:style-name="P8"/>
          </table:table-cell>
          <table:table-cell table:style-name="Tabla1.B2" office:value-type="string">
            <text:p text:style-name="P8"/>
          </table:table-cell>
        </table:table-row>
        <table:table-row table:style-name="TableLine2833020226496">
          <table:table-cell table:style-name="Tabla1.A2" office:value-type="string">
            <text:p text:style-name="P8"/>
          </table:table-cell>
          <table:table-cell table:style-name="Tabla1.B2" office:value-type="string">
            <text:p text:style-name="P8"/>
          </table:table-cell>
        </table:table-row>
        <table:table-row table:style-name="TableLine2833020230304">
          <table:table-cell table:style-name="Tabla1.A2" office:value-type="string">
            <text:p text:style-name="P8"/>
          </table:table-cell>
          <table:table-cell table:style-name="Tabla1.B2" office:value-type="string">
            <text:p text:style-name="P8"/>
          </table:table-cell>
        </table:table-row>
      </table:table>
      <text:p text:style-name="P3"/>
      <text:p text:style-name="P4">Número máximo de horas en que puede designarse (considere su carga académica o si ya tiene designación de horas en otras unidades académicas; el número máximo de horas que puede designarse un estudiante por semana es 20):__________________________</text:p>
      <text:p text:style-name="P4"/>
      <text:p text:style-name="P5">Firma:________________________________________</text:p>
      <text:p text:style-name="P3"/>
      <table:table table:name="Tabla2" table:style-name="Tabla2">
        <table:table-column table:style-name="Tabla2.A"/>
        <table:table-row table:style-name="TableLine2833020225680">
          <table:table-cell table:style-name="Tabla2.A1" office:value-type="string">
            <text:p text:style-name="P9">El estudiante debe aportar los siguientes documentos:</text:p>
          </table:table-cell>
        </table:table-row>
        <table:table-row table:style-name="TableLine2833020237104">
          <table:table-cell table:style-name="Tabla2.A2" office:value-type="string">
            <text:list xml:id="list3903384635" text:style-name="L1">
              <text:list-item>
                <text:p text:style-name="P15">Copia del expediente académico (con notas del ciclo anterior)</text:p>
              </text:list-item>
              <text:list-item>
                <text:p text:style-name="P15">Informe de matrícula del ciclo actual</text:p>
              </text:list-item>
              <text:list-item>
                <text:p text:style-name="P15">Fotocopia de la cedula por ambos lados</text:p>
              </text:list-item>
              <text:list-item>
                <text:p text:style-name="P16">Si es la primera vez que va a solicitar una asistencia, favor abrir la cuenta bancaria en la Oficina de Administración Financiera y entregar la boleta con todos los documentos.</text:p>
              </text:list-item>
            </text:list>
          </table:table-cell>
        </table:table-row>
      </table:table>
      <text:p text:style-name="P3"/>
      <text:p text:style-name="P5"><text:span text:style-name="T2">Requisitos</text:span>: matrícula de 9 créditos como mínimo o matrícula de un curso de TFG, y haber aprobado el curso para el que solicita asiste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s" fo:country="C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es" fo:country="C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.004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1.492cm, 1.568cm, 1.49cm, 1.6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fo:margin-left="0.318cm" fo:margin-right="0.39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75cm" fo:margin-bottom="0.503cm" fo:margin-left="3cm" fo:margin-right="3cm" style:writing-mode="lr-tb" style:layout-grid-color="#c0c0c0" style:layout-grid-lines="3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svg:height="3.175cm" fo:margin-left="0cm" fo:margin-right="0cm" fo:margin-top="3.0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line text:anchor-type="char" draw:z-index="1" draw:name="AutoShape 1" draw:style-name="Mgr1" draw:text-style-name="MP1" svg:x1="-0.303cm" svg:y1="1.575cm" svg:x2="16.817cm" svg:y2="1.579cm"><text:p/></draw:line><draw:frame draw:style-name="Mfr1" draw:name="Imagen 1" text:anchor-type="char" svg:x="9.698cm" svg:y="-0.309cm" svg:width="6.89cm" svg:height="1.478cm" draw:z-index="2"><draw:image xlink:href="Pictures/100002010000029F000000907EF4658EFA200E8F.png" xlink:type="simple" xlink:show="embed" xlink:actuate="onLoad" draw:mime-type="image/png"/></draw:frame><draw:frame draw:style-name="Mfr2" draw:name="Imagen 37" text:anchor-type="char" svg:x="-0.182cm" svg:y="-0.522cm" svg:width="4.593cm" svg:height="1.919cm" draw:z-index="3"><draw:image xlink:href="Pictures/10000201000003C9000001F729395699D8784D48.png" xlink:type="simple" xlink:show="embed" xlink:actuate="onLoad" draw:mime-type="image/png"/></draw:frame></text:p>
      </style:header>
      <style:footer>
        <text:p text:style-name="MP2"><draw:frame draw:style-name="Mfr3" draw:name="Imagen8" text:anchor-type="char" svg:x="9.61cm" svg:y="0.229cm" svg:width="5.98cm" svg:height="1.974cm" draw:z-index="8"><draw:image xlink:href="Pictures/1000020100000320000001089E9F6F298A2427CE.png" xlink:type="simple" xlink:show="embed" xlink:actuate="onLoad" draw:mime-type="image/png"/></draw:frame><draw:line text:anchor-type="char" draw:z-index="7" draw:name="AutoShape 2" draw:style-name="Mgr1" draw:text-style-name="MP1" svg:x1="-1.831cm" svg:y1="0.229cm" svg:x2="17.041cm" svg:y2="0.229cm"><text:p/></draw:line></text:p>
        <text:p text:style-name="Footer"><draw:frame draw:style-name="Mfr4" draw:name="Imagen4" text:anchor-type="char" svg:x="4.352cm" svg:y="0.196cm" svg:width="1.097cm" svg:height="1.097cm" draw:z-index="4"><draw:image xlink:href="Pictures/10000000000000E1000000E1B3209A31006D1A96.png" xlink:type="simple" xlink:show="embed" xlink:actuate="onLoad" draw:mime-type="image/png"/></draw:frame><draw:frame draw:style-name="Mfr5" draw:name="Imagen5" text:anchor-type="char" svg:x="7.664cm" svg:y="0.196cm" svg:width="1.221cm" svg:height="1.221cm" draw:z-index="5"><draw:image xlink:href="Pictures/10000000000002ED00000300119DF20126C9E48E.jpg" xlink:type="simple" xlink:show="embed" xlink:actuate="onLoad" draw:mime-type="image/jpeg"/></draw:frame><draw:frame draw:style-name="Mfr5" draw:name="Imagen3" text:anchor-type="char" svg:x="5.828cm" svg:y="0.069cm" svg:width="1.577cm" svg:height="1.577cm" draw:z-index="6"><draw:image xlink:href="Pictures/10000201000000E1000000E17F082D88E230A04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19-01-24T12:57:56.974000000</meta:creation-date>
    <meta:editing-duration>PT22M32S</meta:editing-duration>
    <meta:generator>LibreOffice/7.0.4.2$Windows_X86_64 LibreOffice_project/dcf040e67528d9187c66b2379df5ea4407429775</meta:generator>
    <dc:date>2021-03-17T15:46:51.375000000</dc:date>
    <meta:document-statistic meta:table-count="2" meta:image-count="7" meta:object-count="0" meta:page-count="1" meta:paragraph-count="20" meta:word-count="185" meta:character-count="1355" meta:non-whitespace-character-count="1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o TA" xlink:href="../../../AppData/Roaming/LibreOffice/4/user/template/DocumentosETA/Documento%20TA.ott" meta:date="2019-09-12T14:53:17.489000000"/>
  </office:meta>
</office:document-meta>
</file>